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Table_20_Contents">
      <style:paragraph-properties fo:margin-left="0.265cm" fo:margin-right="0.265cm" fo:margin-top="0.265cm" fo:margin-bottom="0.265cm" style:line-height-at-least="0.582cm" fo:text-align="start" style:justify-single-word="false" fo:text-indent="0cm" style:auto-text-indent="false" fo:padding="0cm" fo:border="none"/>
      <style:text-properties fo:color="#000000" style:font-name="Arial1" fo:font-size="11.25pt"/>
    </style:style>
    <style:style style:name="P5" style:family="paragraph" style:parent-style-name="Table_20_Contents" style:list-style-name="L1">
      <style:paragraph-properties style:line-height-at-least="0.582cm" fo:text-align="start" style:justify-single-word="false" fo:padding="0cm" fo:border="none"/>
      <style:text-properties fo:color="#000000" style:font-name="Verdana" fo:font-size="9.75pt"/>
    </style:style>
    <style:style style:name="T1" style:family="text">
      <style:text-properties style:font-name="Arial1" fo:font-size="11.25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ff0000" fo:font-style="italic"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Nom et prénom]<text:line-break/>[Établissement/École/ Service]<text:line-break/>[Adresse]</text:span><text:line-break/> <text:tab/><text:tab/><text:tab/><text:tab/><text:tab/><text:tab/><text:tab/><text:tab/><text:tab/><text:line-break/></text:p>
      <text:p text:style-name="P1"/>
      <text:p text:style-name="P1"/>
      <text:p text:style-name="P1"/>
      <text:p text:style-name="P2"><text:line-break/>Madame la Rectrice de l’académie de Nantes<text:line-break/>S/C de Madame/Monsieur <text:span text:style-name="T5">[nom du·de la chef·fe d’établissement]</text:span><text:line-break/></text:p>
      <text:p text:style-name="P3"/>
      <text:p text:style-name="P3"/>
      <text:p text:style-name="P3"/>
      <text:p text:style-name="P3"/>
      <text:p text:style-name="P3"><text:line-break/>Conformément aux dispositions de la loi <text:span text:style-name="T5">[rayer la mention inutile] </text:span></text:p>
      <text:p text:style-name="P3"/>
      <text:p text:style-name="P3">n°84-16 du 11/01/1984 (art. 34 alinéa 7), portant statut général des fonctionnaires, </text:p>
      <text:p text:style-name="P3">n°82-997 du 23 novembre 1982 (art. 2), portant statut des agents non-titulaires de l’État, </text:p>
      <text:p text:style-name="P3"/>
      <text:p text:style-name="P3">définissant l’attribution des congés pour la formation syndicale, avec maintien intégral du salaire, j’ai l’honneur de solliciter un congé : </text:p>
      <text:p text:style-name="P3"/>
      <text:p text:style-name="P3"><text:span text:style-name="T2">le mardi 25 novembre 2025</text:span> pour participer à un stage de formation syndicale qui se déroulera à Nantes de 8h30 à 12h30 à la maison des syndicats (Gare de l'État) à Nantes. </text:p>
      <text:p text:style-name="P3"/>
      <text:p text:style-name="P3">Il est organisé par la FSU de Loire-Atlantique sous l’égide du Centre National de Formation Syndicale de la FSU, organisme agréé, figurant sur la liste des centres dont les stages ou sessions donnent droit aux congés pour la formation syndicale (arrêté du 15 septembre 1997 et arrêté du 13 janvier 2009). </text:p>
      <text:p text:style-name="P3"/>
      <text:p text:style-name="P3"/>
      <text:p text:style-name="P3"/>
      <text:p text:style-name="P3"/>
      <text:p text:style-name="P2">à <text:span text:style-name="T5">[Commune]</text:span> <text:s text:c="12"/>, le <text:span text:style-name="T5">[Date] </text:span><text:s text:c="3"/></text:p>
      <text:p text:style-name="P1"/>
      <text:p text:style-name="P1"/>
      <text:p text:style-name="P1"/>
      <text:p text:style-name="P1"/>
      <text:p text:style-name="P2"><text:span text:style-name="T5">[Signature]</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ain Marange</meta:initial-creator>
    <meta:creation-date>2025-10-12T12:19:38.77</meta:creation-date>
    <dc:date>2025-10-12T12:35:55.21</dc:date>
    <dc:creator>Sylvain Marange</dc:creator>
    <meta:editing-duration>PT1M5S</meta:editing-duration>
    <meta:editing-cycles>2</meta:editing-cycles>
    <meta:generator>OpenOffice/4.1.15$Win32 OpenOffice.org_project/4115m2$Build-9813</meta:generator>
    <meta:document-statistic meta:table-count="0" meta:image-count="0" meta:object-count="0" meta:page-count="1" meta:paragraph-count="10" meta:word-count="166" meta:character-count="1088"/>
  </office:meta>
</office:document-meta>
</file>