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3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" style:family="text">
      <style:text-properties fo:color="#000000" loext:opacity="100%" style:font-name="Tahoma" fo:font-size="12pt" style:font-name-asian="Times New Roman1" style:font-size-asian="12pt" style:language-asian="fr" style:country-asian="FR" style:font-name-complex="Tahoma1" style:font-size-complex="12pt"/>
    </style:style>
    <style:style style:name="T2" style:family="text">
      <style:text-properties fo:color="#000000" loext:opacity="100%" style:font-name="Tahoma" fo:font-size="12pt" fo:font-weight="bold" style:font-name-asian="Times New Roman1" style:font-size-asian="12pt" style:language-asian="fr" style:country-asian="FR" style:font-weight-asian="bold" style:font-name-complex="Tahoma1" style:font-size-complex="12pt" style:font-weight-complex="bold"/>
    </style:style>
    <style:style style:name="T3" style:family="text">
      <style:text-properties fo:color="#000000" loext:opacity="100%" style:font-name="Arial" fo:font-size="12pt" style:font-name-asian="Times New Roman1" style:font-size-asian="12pt" style:language-asian="fr" style:country-asian="FR" style:font-name-complex="Arial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5" style:family="text">
      <style:text-properties style:font-name="Arial" fo:font-size="12pt" style:font-name-asian="Times New Roman1" style:font-size-asian="12pt" style:language-asian="fr" style:country-asian="FR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EVE DU 19 JANVIER</text:span></text:p>
      <text:p text:style-name="P1"><text:span text:style-name="T1">LETTRE AUX PARENTS </text:span></text:p>
      <text:p text:style-name="P3"/>
      <text:p text:style-name="P1"><text:span text:style-name="T1">Madame, Monsieur, </text:span></text:p>
      <text:p text:style-name="P1"><text:span text:style-name="T1">Chers parents, </text:span></text:p>
      <text:p text:style-name="P4"/>
      <text:p text:style-name="P1"><text:span text:style-name="T1">Suite aux annonces gouvernementales de mardi 10 janvier, au sujet de la réforme des retraites, une grève interprofessionnelle et unitaire aura lieu le jeudi 19 janvier.</text:span></text:p>
      <text:p text:style-name="P4"/>
      <text:p text:style-name="P1"><text:span text:style-name="T1">Sous prétexte de faire des économies nécessaires à la survie du système, le projet de loi sur la réforme des retraites prévoit un recul de l’âge de départ à la retraite à 64 ans et l’allongement de la durée de cotisation. </text:span></text:p>
      <text:p text:style-name="P2"><text:span text:style-name="T3">De nombreux économistes dénoncent l’explication donnée par le gouvernement au sujet de la situation déficitaire des caisses de retraites : notre système de retraites n’est pas en danger. Nous refusons qu’il soit imposé à toutes et tous de travailler plus longtemps alors </text:span><text:span text:style-name="T5">que des recettes existent pour enrayer le faible déficit des caisses de retraites : s’attaquer à la fraude fiscale, taxer les superprofits, créer des emplois et augmenter les salaires, qui seront générateurs de nouvelles ressources de cotisations.</text:span><text:bookmark text:name="_GoBack"/></text:p>
      <text:p text:style-name="P2"><text:span text:style-name="T5">Grâce à notre système de retraite basé sur des principes d’universalité (tout le monde est concerné) et de solidarité (entre les générations) l’ensemble de la population a pu voir augmenter son espérance de vie en bonne santé. C’est ce système de retraites, qui a fait ses preuves, que nous voulons préserver</text:span><text:span text:style-name="T3">.</text:span></text:p>
      <text:p text:style-name="P4"/>
      <text:p text:style-name="P1"><text:span text:style-name="T1">Pour défendre notre système de retraites universel, solidaire et unique, </text:span><text:span text:style-name="T2">nous serons donc en grève le jeudi 19 janvier.</text:span></text:p>
      <text:p text:style-name="P4"/>
      <text:p text:style-name="P2"><text:span text:style-name="T1">En comptant sur votre soutien,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nuipp</meta:initial-creator>
    <dc:creator>snuipp</dc:creator>
    <meta:editing-cycles>2</meta:editing-cycles>
    <meta:creation-date>2023-01-11T16:45:00</meta:creation-date>
    <dc:date>2023-01-11T16:49:00</dc:date>
    <meta:editing-duration>PT2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0" meta:word-count="232" meta:character-count="1437" meta:non-whitespace-character-count="1211"/>
    <meta:user-defined meta:name="AppVersion">14.0000</meta:user-defined>
    <meta:template xlink:type="simple" xlink:actuate="onRequest" xlink:title="Normal" xlink:href=""/>
  </office:meta>
</office:document-meta>
</file>